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5pt" fo:font-weight="bold" style:font-size-asian="15pt" style:font-weight-asian="bold" style:font-name-complex="Arial" style:font-size-complex="15pt"/>
    </style:style>
    <style:style style:name="P2" style:family="paragraph" style:parent-style-name="Standard">
      <style:text-properties style:font-name="Times New Roman" fo:font-size="11pt" style:font-size-asian="11pt" style:font-name-complex="Arial" style:font-size-complex="11pt"/>
    </style:style>
    <style:style style:name="P3"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Arial"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fo:language="pt" fo:country="BR" style:font-size-asian="11pt" style:font-name-complex="Arial" style:font-size-complex="11pt"/>
    </style:style>
    <style:style style:name="P7" style:family="paragraph" style:parent-style-name="Standard">
      <style:paragraph-properties fo:text-align="center" style:justify-single-word="false"/>
      <style:text-properties style:font-name="Times New Roman" fo:font-size="22pt" fo:font-weight="bold" style:font-size-asian="22pt" style:font-weight-asian="bold" style:font-name-complex="Arial" style:font-size-complex="22pt" style:font-weight-complex="bold"/>
    </style:style>
    <style:style style:name="P8" style:family="paragraph" style:parent-style-name="Standard">
      <style:paragraph-properties fo:text-align="center" style:justify-single-word="false"/>
      <style:text-properties style:font-name="Times New Roman" fo:font-size="16pt" fo:font-weight="bold" style:font-size-asian="16pt" style:font-weight-asian="bold" style:font-name-complex="Arial" style:font-size-complex="16pt"/>
    </style:style>
    <style:style style:name="P9" style:family="paragraph" style:parent-style-name="Standard">
      <style:paragraph-properties fo:margin-left="0cm" fo:margin-right="0cm" fo:text-indent="1.249cm" style:auto-text-indent="false"/>
      <style:text-properties style:font-name="Times New Roman" fo:font-size="11pt" style:font-size-asian="11pt" style:font-name-complex="Arial" style:font-size-complex="11pt"/>
    </style:style>
    <style:style style:name="P10"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name-complex="Arial" style:font-size-complex="11pt"/>
    </style:style>
    <style:style style:name="P11" style:family="paragraph" style:parent-style-name="Standard">
      <style:paragraph-properties fo:margin-left="0cm" fo:margin-right="0cm" fo:text-align="justify" style:justify-single-word="false" fo:text-indent="1.249cm" style:auto-text-indent="false"/>
      <style:text-properties style:font-name="Times New Roman" fo:font-size="11pt" style:text-underline-style="solid" style:text-underline-width="auto" style:text-underline-color="font-color" style:font-size-asian="11pt" style:font-name-complex="Arial" style:font-size-complex="11pt"/>
    </style:style>
    <style:style style:name="P12" style:family="paragraph" style:parent-style-name="Standard">
      <style:paragraph-properties fo:margin-left="0cm" fo:margin-right="0cm" fo:text-indent="0cm" style:auto-text-indent="false"/>
      <style:text-properties style:font-name="Times New Roman" fo:font-size="11pt" style:font-size-asian="11pt" style:font-name-complex="Arial" style:font-size-complex="11pt"/>
    </style:style>
    <style:style style:name="P13" style:family="paragraph" style:parent-style-name="Standard">
      <style:paragraph-properties fo:margin-left="1cm" fo:margin-right="0cm" fo:text-indent="0cm" style:auto-text-indent="false"/>
      <style:text-properties style:font-name="Times New Roman" fo:font-size="11pt" style:font-size-asian="11pt" style:font-name-complex="Arial" style:font-size-complex="11pt"/>
    </style:style>
    <style:style style:name="P14" style:family="paragraph" style:parent-style-name="Standard">
      <style:paragraph-properties fo:margin-left="1cm" fo:margin-right="0cm" fo:text-indent="0cm" style:auto-text-indent="false" fo:padding-left="0.141cm" fo:padding-right="0.141cm" fo:padding-top="0.035cm" fo:padding-bottom="0.035cm" fo:border="0.018cm solid #000000"/>
      <style:text-properties style:font-name="Times New Roman" fo:font-size="11pt" style:font-size-asian="11pt" style:font-name-complex="Arial" style:font-size-complex="11pt"/>
    </style:style>
    <style:style style:name="P15" style:family="paragraph" style:parent-style-name="Standard">
      <style:paragraph-properties fo:margin-left="1cm" fo:margin-right="0cm" fo:text-indent="0cm" style:auto-text-indent="false" fo:padding-left="0.141cm" fo:padding-right="0.141cm" fo:padding-top="0.035cm" fo:padding-bottom="0.035cm" fo:border="0.018cm solid #000000"/>
      <style:text-properties style:font-name="Times New Roman" fo:font-size="11pt" style:font-size-asian="11pt" style:font-size-complex="11pt"/>
    </style:style>
    <style:style style:name="P16" style:family="paragraph" style:parent-style-name="Standard">
      <style:paragraph-properties fo:margin-left="0.318cm" fo:margin-right="0cm" fo:text-align="center" style:justify-single-word="false" fo:text-indent="0cm" style:auto-text-indent="false"/>
      <style:text-properties style:font-name="Times New Roman" fo:font-size="18pt" fo:font-weight="bold" style:font-size-asian="18pt" style:font-weight-asian="bold" style:font-name-complex="Arial" style:font-size-complex="18pt" style:font-weight-complex="bold"/>
    </style:style>
    <style:style style:name="P17" style:family="paragraph" style:parent-style-name="Standard" style:list-style-name="WW8Num9">
      <style:text-properties style:font-name="Times New Roman" fo:font-size="11pt" style:font-size-asian="11pt" style:font-name-complex="Arial" style:font-size-complex="11pt"/>
    </style:style>
    <style:style style:name="P18" style:family="paragraph" style:parent-style-name="Standard" style:list-style-name="WW8Num2">
      <style:paragraph-properties fo:text-align="justify" style:justify-single-word="false"/>
      <style:text-properties style:font-name="Times New Roman" fo:font-size="11pt" style:font-size-asian="11pt" style:font-name-complex="Arial" style:font-size-complex="11pt"/>
    </style:style>
    <style:style style:name="P19" style:family="paragraph" style:parent-style-name="Standard" style:list-style-name="WW8Num2">
      <style:paragraph-properties fo:text-align="justify" style:justify-single-word="false"/>
      <style:text-properties style:font-name="Times New Roman" fo:font-size="11pt" style:font-size-asian="11pt" style:font-size-complex="11pt"/>
    </style:style>
    <style:style style:name="P20" style:family="paragraph" style:parent-style-name="Standard" style:list-style-name="WW8Num5">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21" style:family="paragraph" style:parent-style-name="Standard" style:list-style-name="WW8Num5">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 style:family="paragraph" style:parent-style-name="Standard">
      <style:paragraph-properties fo:margin-left="0cm" fo:margin-right="0cm" fo:text-align="justify" style:justify-single-word="false" fo:text-indent="1cm" style:auto-text-indent="false"/>
      <style:text-properties style:font-name="Times New Roman"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T1" style:family="text">
      <style:text-properties style:text-position="super 58%" style:font-name-complex="Ari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fo:font-weight="normal" style:font-weight-asian="normal" style:font-name-complex="Arial" style:font-weight-complex="normal"/>
    </style:style>
    <style:style style:name="T7" style:family="text">
      <style:text-properties fo:language="pt" fo:country="BR"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ARATÉ SAINT-VIT SHOTOKAN</text:p>
      <text:p text:style-name="P16">Fiche inscription</text:p>
      <text:p text:style-name="P2"/>
      <text:p text:style-name="P2"/>
      <text:p text:style-name="P9">Nom : <text:tab/><text:tab/><text:tab/><text:tab/><text:tab/>Prénom :<text:tab/><text:tab/><text:tab/><text:tab/>Sexe : </text:p>
      <text:p text:style-name="P2"/>
      <text:p text:style-name="P9">Date de naissance : <text:s text:c="30"/></text:p>
      <text:p text:style-name="P2"/>
      <text:p text:style-name="P9">Adresse :</text:p>
      <text:p text:style-name="P2"/>
      <text:p text:style-name="P9">N° de téléphone fixe : <text:tab/><text:tab/><text:tab/> <text:s text:c="5"/>N° de téléphone portable : </text:p>
      <text:p text:style-name="P2"/>
      <text:p text:style-name="P9">Adresse électronique :</text:p>
      <text:p text:style-name="P2"/>
      <text:p text:style-name="P2"><text:s text:c="9"/>Informations sur les tarifs :</text:p>
      <text:p text:style-name="P12"><text:s text:c="12"/>̶ <text:s text:c="2"/>Karaté loisir : 135 €<text:tab/></text:p>
      <text:p text:style-name="P12"><text:s text:c="12"/>̶ <text:s text:c="3"/>Karaté compétition : 195 € <text:s/>( licence + ligue )</text:p>
      <text:list xml:id="list5928178321029859435" text:style-name="WW8Num9">
        <text:list-item>
          <text:p text:style-name="P17">Pour le club de Saint-Vit, la saison est divisée en trois trimestres.</text:p>
        </text:list-item>
        <text:list-item>
          <text:p text:style-name="P17">Pour chaque trimestre, le club applique un tarif dégressif lorsque plusieurs adhérents <text:s/>sont de la même famille : 10 € en moins sur chaque cotisation pour chaque adhérents</text:p>
        </text:list-item>
        <text:list-item>
          <text:p text:style-name="P17">le club accepte les chèques Pass'sport (50€ + 1 versement unique de 85€) ainsi que les cheques ANCV</text:p>
          <text:p text:style-name="P17"/>
        </text:list-item>
      </text:list>
      <text:p text:style-name="P22">Toute année commencée est due</text:p>
      <text:p text:style-name="P13"/>
      <text:p text:style-name="P14"/>
      <text:p text:style-name="P15"><text:span text:style-name="T5"><text:s text:c="3"/></text:span><text:span text:style-name="T4">Autorisations </text:span><text:span text:style-name="T6">(</text:span><text:span text:style-name="T5">pour les enfants mineurs) :</text:span></text:p>
      <text:p text:style-name="P14"><text:s text:c="3"/>Je soussigné,……………………………………,</text:p>
      <text:p text:style-name="P14"><text:s text:c="3"/>représentant légal de l’enfant……………………………..,</text:p>
      <text:p text:style-name="P14"><text:s text:c="3"/>l’autorise à pratiquer le karaté au sein du club Karaté Saint-Vit Shotokan (KSVS),</text:p>
      <text:p text:style-name="P14"><text:s text:c="3"/>autorise le KSVS à publier sur son site Internet des photos sur lesquelles figure mon enfant.</text:p>
      <text:p text:style-name="P14"><text:tab/><text:tab/><text:tab/><text:tab/><text:tab/><text:tab/><text:tab/><text:tab/>lu et approuvé, le …………………</text:p>
      <text:p text:style-name="P14"/>
      <text:p text:style-name="P14"><text:tab/><text:tab/><text:tab/><text:tab/><text:tab/>Date et signature :</text:p>
      <text:p text:style-name="P14"/>
      <text:p text:style-name="P2"/>
      <text:p text:style-name="P11">Documents à remettre au club dans les meilleurs délais<text:span text:style-name="T3"> :</text:span></text:p>
      <text:list xml:id="list4870071288830845166" text:style-name="WW8Num2">
        <text:list-item>
          <text:p text:style-name="P18">La présente fiche d’inscription renseignée</text:p>
        </text:list-item>
        <text:list-item>
          <text:p text:style-name="P18">La demande de licence, incluse dans le livret du licencié (avec assurance)</text:p>
        </text:list-item>
        <text:list-item>
          <text:p text:style-name="P18">Un certificat médical de non contre-indication à la pratique du karaté</text:p>
        </text:list-item>
        <text:list-item>
          <text:p text:style-name="P18">Une attestation d’assurance (photocopie)</text:p>
        </text:list-item>
        <text:list-item>
          <text:p text:style-name="P18">Une photo d’identité</text:p>
        </text:list-item>
        <text:list-item>
          <text:p text:style-name="P18">Les règlements (chèques libellés à l’ordre de : "Karaté Saint-Vit Shotokan")</text:p>
        </text:list-item>
        <text:list-item>
          <text:p text:style-name="P18">Pour le karaté loisir : 3 chèques de 45 € (débités chaque trimestre)</text:p>
        </text:list-item>
        <text:list-item>
          <text:p text:style-name="P18">Pour le karaté compétition :</text:p>
          <text:list>
            <text:list-item>
              <text:p text:style-name="P19"><text:span text:style-name="T5">un chèque de 105€ (licence, contribution ligue de Franche-Comté, 1</text:span><text:span text:style-name="T1">er</text:span><text:span text:style-name="T5"> trimestre)</text:span></text:p>
            </text:list-item>
            <text:list-item>
              <text:p text:style-name="P18">deux chèques 45 € pour les deuxième et troisième trimestres (qui ne seront débités qu’en janvier et avril</text:p>
            </text:list-item>
            <text:list-item>
              <text:p text:style-name="P18">(voir ci-dessus les tarifs dégressifs pour plusieurs adhérents d’une même famille).</text:p>
              <text:p text:style-name="P18"/>
            </text:list-item>
          </text:list>
        </text:list-item>
      </text:list>
      <text:p text:style-name="P3"><text:tab/><text:span text:style-name="T2">Personnes à contacter (pour les enfants mineurs)</text:span><text:span text:style-name="T3"> :</text:span></text:p>
      <text:list xml:id="list29317665" text:continue-numbering="true" text:style-name="WW8Num2">
        <text:list-item>
          <text:list>
            <text:list-header>
              <text:p text:style-name="P18"/>
            </text:list-header>
            <text:list-item>
              <text:p text:style-name="P18">Nom : <text:s text:c="64"/></text:p>
            </text:list-item>
            <text:list-item>
              <text:p text:style-name="P18">Prénom :</text:p>
            </text:list-item>
            <text:list-item>
              <text:p text:style-name="P18">Lien de parenté :</text:p>
            </text:list-item>
            <text:list-item>
              <text:p text:style-name="P18">Numéro téléphone fixe :</text:p>
            </text:list-item>
            <text:list-item>
              <text:p text:style-name="P18">Numéro téléphone portable : <text:s text:c="16"/></text:p>
            </text:list-item>
          </text:list>
        </text:list-item>
      </text:list>
      <text:p text:style-name="P8"><text:soft-page-break/>Informations importantes, à l’attention des parents</text:p>
      <text:p text:style-name="P8">Document à conserver</text:p>
      <text:p text:style-name="P1"/>
      <text:p text:style-name="P4"/>
      <text:list xml:id="list5919684965767387667" text:style-name="WW8Num5">
        <text:list-item>
          <text:p text:style-name="P20">Entraînements</text:p>
        </text:list-item>
      </text:list>
      <text:p text:style-name="P3"/>
      <text:p text:style-name="P3"><text:tab/><text:tab/>Enfants :<text:tab/><text:tab/>Les jeudis, de 18h00 à 19h00</text:p>
      <text:p text:style-name="P5"><text:span text:style-name="T5"><text:tab/><text:tab/><text:tab/><text:tab/><text:tab/></text:span><text:span text:style-name="T7">Les samedis pairs, de 14h00 à 15h00</text:span></text:p>
      <text:p text:style-name="P6"/>
      <text:p text:style-name="P5"><text:span text:style-name="T7"><text:tab/><text:tab/></text:span><text:span text:style-name="T5">Pour des raisons de sécurité, et souhaitant les accueillir dans les meilleures conditions, le club souhaite que les enfants soient accompagnés jusqu’au dojo au début de la séance, ainsi qu’à l’issue de la séance.</text:span></text:p>
      <text:p text:style-name="P3"/>
      <text:p text:style-name="P3"><text:tab/><text:tab/>Adultes et gradés :<text:tab/>Les jeudis, de 18h00 à 20h00</text:p>
      <text:p text:style-name="P5"><text:span text:style-name="T5"><text:tab/><text:tab/><text:tab/><text:tab/><text:tab/></text:span><text:span text:style-name="T7">Les samedis pairs, de 14h00 à 16h00</text:span></text:p>
      <text:p text:style-name="P6"/>
      <text:p text:style-name="P3">NB : le calendrier des séances du samedi sera communiqué très prochainement </text:p>
      <text:p text:style-name="P3"/>
      <text:list xml:id="list29304304" text:continue-numbering="true" text:style-name="WW8Num5">
        <text:list-item>
          <text:p text:style-name="P20">Passages de barrettes et de ceinture</text:p>
        </text:list-item>
      </text:list>
      <text:p text:style-name="P3"/>
      <text:p text:style-name="P10">Tout karatéka porte, en plus de son kimono, une ceinture dont la couleur indique son niveau technique.</text:p>
      <text:p text:style-name="P10">Chaque trimestre se conclut par des épreuves techniques, dans une ambiance conviviale et devant les familles rassemblées pour la circonstance : peu avant Noël, puis fin mars, les karatékas reçoivent des « barrettes », et, lors des épreuves de fin de saison, sont récompensés par l’attribution d’une nouvelle ceinture de couleur. Cette ultime journée est également l’occasion d’attribuer la « coupe du samouraï » à l’élève qui aura été jugé le plus méritant (progrès techniques, comportement, assiduité, ponctualité, application…).</text:p>
      <text:p text:style-name="P3"/>
      <text:list xml:id="list29290965" text:continue-numbering="true" text:style-name="WW8Num5">
        <text:list-item>
          <text:p text:style-name="P20">Convivialité</text:p>
        </text:list-item>
      </text:list>
      <text:p text:style-name="P3"><text:tab/></text:p>
      <text:p text:style-name="P10">Le KSVS adopte résolument les principes d’un club familial et convivial, une aide ponctuelle pourrait être demandée selon votre disponibilité. Et dans cet esprit les adhérents et leurs familles sont invités à la galette des rois en janvier, aux apéritifs qui suivent les passages de barrettes et au traditionnel barbecue qui conclut les passages de ceintures de juin.</text:p>
      <text:p text:style-name="P3"/>
      <text:list xml:id="list29295597" text:continue-numbering="true" text:style-name="WW8Num5">
        <text:list-item>
          <text:p text:style-name="P21">Les dirigeants du club</text:p>
        </text:list-item>
      </text:list>
      <text:p text:style-name="P3"/>
      <text:p text:style-name="P9">Vice-président : Alain Chagué 06 40 73 67 07</text:p>
      <text:p text:style-name="P9">Trésorière : Corinne Marques </text:p>
      <text:p text:style-name="P9">Chargée de communication : Alexis Labbaci</text:p>
      <text:p text:style-name="P10">Responsable des cours : <text:s/>Alexis Labbaci 06 68 36 63 00 <text:s/>mail: alexislabbaci@yahoo.fr</text:p>
      <text:p text:style-name="P10">Professeurs : Alexis Labbaci DIS</text:p>
      <text:p text:style-name="P10"><text:s text:c="22"/>Brahim Ouguezzi <text:s/>BE 06 30 01 48 32</text:p>
      <text:p text:style-name="P10"><text:s text:c="22"/>Alain Chagué DIR 06 40 73 67 07</text:p>
      <text:p text:style-name="P3"/>
      <text:list xml:id="list29303100" text:continue-numbering="true" text:style-name="WW8Num5">
        <text:list-item>
          <text:p text:style-name="P20">Communication</text:p>
        </text:list-item>
      </text:list>
      <text:p text:style-name="P3"/>
      <text:p text:style-name="P5"><text:span text:style-name="T5"><text:tab/></text:span><text:span text:style-name="T5">La section sportive KSVS tient à jour un site Internet sur lequel vous trouverez toutes sortes d’informations (fonctionnement du club, entraînements, historique, photos…) et qui doit être considéré comme le principal vecteur de communication pour les karatékas, les parents et les dirigeants : </text:span><text:span text:style-name="T4">karateclub25410.club.sportsregions.fr</text:span></text:p>
      <text:p text:style-name="P3"><text:tab/>Toutefois, pour informer les parents de toute information particulière ou inopinée, la section KSVS souhaite connaître leur adresse électronique, qui ne sera utilisée qu’avec modération et ne sera pas divulgu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501cm" fo:text-indent="-1cm" fo:margin-left="2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501cm" fo:text-indent="-1cm" fo:margin-left="2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7cm" fo:margin-left="1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51cm" fo:margin-bottom="1.0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9T15:20:57.60</meta:creation-date>
    <meta:editing-duration>PT16M58S</meta:editing-duration>
    <meta:editing-cycles>4</meta:editing-cycles>
    <meta:generator>OpenOffice/4.1.15$Win32 OpenOffice.org_project/4115m2$Build-9813</meta:generator>
    <meta:initial-creator>zd dead</meta:initial-creator>
    <dc:date>2025-10-01T09:03:50.07</dc:date>
    <meta:document-statistic meta:table-count="0" meta:image-count="0" meta:object-count="0" meta:page-count="2" meta:paragraph-count="65" meta:word-count="708" meta:character-count="4571"/>
    <meta:user-defined meta:name="Info 1"/>
    <meta:user-defined meta:name="Info 2"/>
    <meta:user-defined meta:name="Info 3"/>
    <meta:user-defined meta:name="Info 4"/>
  </office:meta>
</office:document-meta>
</file>