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0pt" fo:font-weight="bold" style:font-size-asian="80pt" style:font-weight-asian="bold" style:font-size-complex="80pt"/>
    </style:style>
    <style:style style:name="P5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80pt" fo:font-weight="bold" style:font-size-asian="80pt" style:font-weight-asian="bold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 text:c="2"/>KARATÉ</text:p>
      <text:p text:style-name="P4">à Saint-Vit</text:p>
      <text:p text:style-name="P1">Tous les Jeudis de 18H à 20H</text:p>
      <text:p text:style-name="P1">et Samedis pairs de 14H à 16H</text:p>
      <text:p text:style-name="P3">Enfants et Adultes </text:p>
      <text:p text:style-name="P5"/>
      <text:p text:style-name="P2"><text:s/>Complexe sportif Michel Vautrot</text:p>
      <text:p text:style-name="P1">Alain Chagué <text:s text:c="2"/>: 06 40 73 67 07</text:p>
      <text:p text:style-name="P1">Alexis <text:s/>Labbaci : 06 68 36 63 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332cm" fo:margin-left="1.005cm" fo:margin-right="0.91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Corinne</meta:initial-creator>
    <meta:creation-date>2015-06-24T13:23:00</meta:creation-date>
    <dc:creator>alex labba</dc:creator>
    <dc:date>2018-09-21T10:19:38.57</dc:date>
    <meta:printed-by>zd dead</meta:printed-by>
    <meta:print-date>2017-09-19T10:32:22.70</meta:print-date>
    <meta:editing-cycles>8</meta:editing-cycles>
    <meta:editing-duration>PT9M7S</meta:editing-duration>
    <meta:document-statistic meta:table-count="0" meta:image-count="0" meta:object-count="0" meta:page-count="1" meta:paragraph-count="8" meta:word-count="40" meta:character-count="1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