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margin-left="0.125in">
        <style:tab-stops/>
      </style:paragraph-properties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-complex="Arial" fo:font-size="11pt" style:font-size-asian="11pt" style:font-size-complex="11pt"/>
    </style:style>
    <style:style style:name="P4" style:parent-style-name="Standard" style:family="paragraph">
      <style:text-properties style:font-name-complex="Arial" fo:font-size="11pt" style:font-size-asian="11pt" style:font-size-complex="11pt"/>
    </style:style>
    <style:style style:name="P5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6" style:parent-style-name="Standard" style:family="paragraph">
      <style:text-properties style:font-name-complex="Arial" fo:font-size="11pt" style:font-size-asian="11pt" style:font-size-complex="11pt"/>
    </style:style>
    <style:style style:name="P7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8" style:parent-style-name="Standard" style:family="paragraph"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10" style:parent-style-name="Standard" style:family="paragraph"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12" style:parent-style-name="Standard" style:family="paragraph"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14" style:parent-style-name="Standard" style:family="paragraph">
      <style:text-properties style:font-name-complex="Arial" fo:font-size="11pt" style:font-size-asian="11pt" style:font-size-complex="11pt"/>
    </style:style>
    <style:style style:name="T15" style:parent-style-name="Policepardéfaut" style:family="text">
      <style:text-properties style:font-name-complex="Arial" fo:font-size="11pt" style:font-size-asian="11pt" style:font-size-complex="11pt"/>
    </style:style>
    <style:style style:name="T16" style:parent-style-name="Policepardéfaut" style:family="text">
      <style:text-properties style:font-name-complex="Arial" fo:font-size="14pt" style:font-size-asian="14pt" style:font-size-complex="14pt"/>
    </style:style>
    <style:style style:name="P17" style:parent-style-name="Standard" style:family="paragraph">
      <style:text-properties style:font-name-complex="Arial" fo:font-size="14pt" style:font-size-asian="14pt" style:font-size-complex="14pt"/>
    </style:style>
    <style:style style:name="T18" style:parent-style-name="Policepardéfaut" style:family="text">
      <style:text-properties style:font-name-complex="Arial" fo:font-size="14pt" style:font-size-asian="14pt" style:font-size-complex="14pt"/>
    </style:style>
    <style:style style:name="T19" style:parent-style-name="Policepardéfaut" style:family="text">
      <style:text-properties style:font-name-complex="Arial" fo:font-size="14pt" style:font-size-asian="14pt" style:font-size-complex="14pt"/>
    </style:style>
    <style:style style:name="T20" style:parent-style-name="Policepardéfaut" style:family="text">
      <style:text-properties style:font-name-complex="Arial" fo:font-size="14pt" style:font-size-asian="14pt" style:font-size-complex="14pt"/>
    </style:style>
    <style:style style:name="T21" style:parent-style-name="Policepardéfaut" style:family="text">
      <style:text-properties style:font-name-complex="Arial" fo:font-size="11pt" style:font-size-asian="11pt" style:font-size-complex="11pt"/>
    </style:style>
    <style:style style:name="P22" style:parent-style-name="Standard" style:family="paragraph">
      <style:text-properties style:font-name-complex="Arial" fo:font-size="11pt" style:font-size-asian="11pt" style:font-size-complex="11pt"/>
    </style:style>
    <style:style style:name="P23" style:parent-style-name="Standard" style:family="paragraph">
      <style:text-properties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text-indent="0.3937in"/>
      <style:text-properties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text-indent="0.3937in"/>
      <style:text-properties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27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border="0.0069in solid #000000" fo:padding="0in" style:shadow="none" fo:margin-left="0.3937in">
        <style:tab-stops/>
      </style:paragraph-properties>
    </style:style>
    <style:style style:name="T29" style:parent-style-name="Policepardéfaut" style:family="text">
      <style:text-properties style:font-name-complex="Arial" fo:font-size="11pt" style:font-size-asian="11pt" style:font-size-complex="11pt"/>
    </style:style>
    <style:style style:name="T30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8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9" style:parent-style-name="Standard" style:family="paragraph">
      <style:paragraph-properties fo:border="0.0069in solid #000000" fo:padding="0in" style:shadow="none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40" style:parent-style-name="Standard" style:family="paragraph">
      <style:text-properties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-complex="Arial" fo:font-size="11pt" style:font-size-asian="11pt" style:font-size-complex="11pt"/>
    </style:style>
    <style:style style:name="P45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6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" style:parent-style-name="Standard" style:list-style-name="WW8Num2" style:family="paragraph">
      <style:paragraph-properties fo:text-align="justify"/>
    </style:style>
    <style:style style:name="T48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50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1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3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" style:parent-style-name="Standard" style:list-style-name="WW8Num2" style:family="paragraph">
      <style:paragraph-properties fo:text-align="justify"/>
    </style:style>
    <style:style style:name="T56" style:parent-style-name="Policepardéfaut" style:family="text">
      <style:text-properties style:font-name-complex="Arial" fo:font-size="11pt" style:font-size-asian="11pt" style:font-size-complex="11pt"/>
    </style:style>
    <style:style style:name="T57" style:parent-style-name="Policepardéfaut" style:family="text">
      <style:text-properties style:font-name-complex="Arial" fo:font-size="11pt" style:font-size-asian="11pt" style:font-size-complex="11pt"/>
    </style:style>
    <style:style style:name="T58" style:parent-style-name="Policepardéfaut" style:family="text">
      <style:text-properties style:font-name-complex="Arial" fo:font-size="11pt" style:font-size-asian="11pt" style:font-size-complex="11pt"/>
    </style:style>
    <style:style style:name="T59" style:parent-style-name="Policepardéfaut" style:family="text">
      <style:text-properties style:font-name-complex="Arial" fo:font-size="11pt" style:font-size-asian="11pt" style:font-size-complex="11pt"/>
    </style:style>
    <style:style style:name="T60" style:parent-style-name="Policepardéfaut" style:family="text">
      <style:text-properties style:font-name-complex="Arial" style:text-position="super 63.6%" fo:font-size="11pt" style:font-size-asian="11pt" style:font-size-complex="11pt"/>
    </style:style>
    <style:style style:name="T61" style:parent-style-name="Policepardéfaut" style:family="text">
      <style:text-properties style:font-name-complex="Arial" fo:font-size="11pt" style:font-size-asian="11pt" style:font-size-complex="11pt"/>
    </style:style>
    <style:style style:name="P62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3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-complex="Arial" fo:font-size="11pt" style:font-size-asian="11pt" style:font-size-complex="11pt"/>
    </style:style>
    <style:style style:name="T67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1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4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5" style:parent-style-name="Standard" style:list-style-name="WW8Num2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-complex="Arial" fo:font-weight="bold" style:font-weight-asian="bold" fo:font-size="15pt" style:font-size-asian="15pt" style:font-size-complex="15pt"/>
    </style:style>
    <style:style style:name="P8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85" style:parent-style-name="Standard" style:list-style-name="WW8Num5" style:family="paragraph">
      <style:paragraph-properties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-complex="Arial" fo:font-size="11pt" style:font-size-asian="11pt" style:font-size-complex="11pt"/>
    </style:style>
    <style:style style:name="T90" style:parent-style-name="Policepardéfaut" style:family="text">
      <style:text-properties style:font-name-complex="Arial" fo:font-size="11pt" style:font-size-asian="11pt" style:font-size-complex="11pt"/>
    </style:style>
    <style:style style:name="T91" style:parent-style-name="Policepardéfaut" style:family="text">
      <style:text-properties style:font-name-complex="Arial" fo:font-size="11pt" style:font-size-asian="11pt" style:font-size-complex="11pt"/>
    </style:style>
    <style:style style:name="T92" style:parent-style-name="Policepardéfaut" style:family="text">
      <style:text-properties style:font-name-complex="Arial" fo:font-size="11pt" style:font-size-asian="11pt" style:font-size-complex="11pt"/>
    </style:style>
    <style:style style:name="T93" style:parent-style-name="Policepardéfaut" style:family="text">
      <style:text-properties style:font-name-complex="Arial" fo:font-size="11pt" style:font-size-asian="11pt" style:font-size-complex="11pt"/>
    </style:style>
    <style:style style:name="T94" style:parent-style-name="Policepardéfaut" style:family="text">
      <style:text-properties style:font-name-complex="Arial" fo:font-size="11pt" style:font-size-asian="11pt" style:font-size-complex="11pt" fo:language="pt" fo:country="BR"/>
    </style:style>
    <style:style style:name="P95" style:parent-style-name="Standard" style:family="paragraph">
      <style:paragraph-properties fo:text-align="justify"/>
      <style:text-properties style:font-name-complex="Arial" fo:font-size="11pt" style:font-size-asian="11pt" style:font-size-complex="11pt" fo:language="pt" fo:country="BR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-complex="Arial" fo:font-size="11pt" style:font-size-asian="11pt" style:font-size-complex="11pt" fo:language="pt" fo:country="BR"/>
    </style:style>
    <style:style style:name="T98" style:parent-style-name="Policepardéfaut" style:family="text">
      <style:text-properties style:font-name-complex="Arial" fo:font-size="11pt" style:font-size-asian="11pt" style:font-size-complex="11pt" fo:language="pt" fo:country="BR"/>
    </style:style>
    <style:style style:name="T99" style:parent-style-name="Policepardéfaut" style:family="text">
      <style:text-properties style:font-name-complex="Arial" fo:font-size="11pt" style:font-size-asian="11pt" style:font-size-complex="11pt"/>
    </style:style>
    <style:style style:name="T100" style:parent-style-name="Policepardéfaut" style:family="text">
      <style:text-properties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-complex="Arial" fo:font-size="11pt" style:font-size-asian="11pt" style:font-size-complex="11pt"/>
    </style:style>
    <style:style style:name="T105" style:parent-style-name="Policepardéfaut" style:family="text">
      <style:text-properties style:font-name-complex="Arial" fo:font-size="11pt" style:font-size-asian="11pt" style:font-size-complex="11pt"/>
    </style:style>
    <style:style style:name="T106" style:parent-style-name="Policepardéfaut" style:family="text">
      <style:text-properties style:font-name-complex="Arial" fo:font-size="11pt" style:font-size-asian="11pt" style:font-size-complex="11pt"/>
    </style:style>
    <style:style style:name="T107" style:parent-style-name="Policepardéfaut" style:family="text">
      <style:text-properties style:font-name-complex="Arial" fo:font-size="11pt" style:font-size-asian="11pt" style:font-size-complex="11pt"/>
    </style:style>
    <style:style style:name="T108" style:parent-style-name="Policepardéfaut" style:family="text">
      <style:text-properties style:font-name-complex="Arial" fo:font-size="11pt" style:font-size-asian="11pt" style:font-size-complex="11pt"/>
    </style:style>
    <style:style style:name="T109" style:parent-style-name="Policepardéfaut" style:family="text">
      <style:text-properties style:font-name-complex="Arial" fo:font-size="11pt" style:font-size-asian="11pt" style:font-size-complex="11pt" fo:language="pt" fo:country="BR"/>
    </style:style>
    <style:style style:name="P110" style:parent-style-name="Standard" style:family="paragraph">
      <style:paragraph-properties fo:text-align="justify"/>
      <style:text-properties style:font-name-complex="Arial" fo:font-size="11pt" style:font-size-asian="11pt" style:font-size-complex="11pt" fo:language="pt" fo:country="BR"/>
    </style:style>
    <style:style style:name="P11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3" style:parent-style-name="Standard" style:list-style-name="WW8Num5" style:family="paragraph">
      <style:paragraph-properties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8" style:parent-style-name="Standard" style:list-style-name="WW8Num5" style:family="paragraph">
      <style:paragraph-properties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2" style:parent-style-name="Standard" style:list-style-name="WW8Num5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4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125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126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text-indent="0.4916in"/>
      <style:text-properties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" style:parent-style-name="Standard" style:list-style-name="WW8Num5" style:family="paragraph">
      <style:paragraph-properties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style:font-name-complex="Arial" fo:font-size="11pt" style:font-size-asian="11pt" style:font-size-complex="11pt"/>
    </style:style>
    <style:style style:name="T136" style:parent-style-name="Policepardéfaut" style:family="text">
      <style:text-properties style:font-name-complex="Arial" fo:font-size="11pt" style:font-size-asian="11pt" style:font-size-complex="11pt"/>
    </style:style>
    <style:style style:name="T137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138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KARATÉ SAINT-VIT SHOTOKAN</text:p>
      <text:p text:style-name="P2">Fiche inscription</text:p>
      <text:p text:style-name="P3"/>
      <text:p text:style-name="P4"/>
      <text:p text:style-name="P5">Nom :<text:s/><text:tab/><text:tab/><text:tab/><text:tab/><text:tab/>Prénom :<text:tab/><text:tab/><text:tab/><text:tab/>Sexe :</text:p>
      <text:p text:style-name="P6"/>
      <text:p text:style-name="P7">Date de naissance : <text:s text:c="30"/></text:p>
      <text:p text:style-name="P8"/>
      <text:p text:style-name="P9">Adresse :</text:p>
      <text:p text:style-name="P10"/>
      <text:p text:style-name="P11">N° de téléphone fixe :<text:s/><text:tab/><text:tab/><text:tab/><text:s text:c="6"/>N° de téléphone<text:s/>portable :</text:p>
      <text:p text:style-name="P12"/>
      <text:p text:style-name="P13">Adresse électronique :</text:p>
      <text:p text:style-name="P14"/>
      <text:p text:style-name="Standard"><text:span text:style-name="T15"><text:s text:c="9"/></text:span><text:span text:style-name="T16">Informations sur les tarifs :</text:span></text:p>
      <text:p text:style-name="P17"><text:s text:c="12"/>̶ <text:s text:c="2"/>Karaté loisir : 135<text:s/>€<text:tab/></text:p>
      <text:p text:style-name="Standard"><text:span text:style-name="T18"><text:s text:c="9"/></text:span><text:span text:style-name="T19"><text:s text:c="3"/>̶ <text:s text:c="3"/>Karaté compétition : 195</text:span><text:span text:style-name="T20"><text:s/>€ <text:s/>( licence + ligue</text:span><text:span text:style-name="T21"><text:s/>)</text:span></text:p>
      <text:p text:style-name="P22"/>
      <text:p text:style-name="P23"><text:s text:c="9"/></text:p>
      <text:p text:style-name="P24">TOUTE ANNÉE COMMENCEE<text:s/>ET DUE</text:p>
      <text:p text:style-name="P25"/>
      <text:p text:style-name="P26"/>
      <text:p text:style-name="P27"/>
      <text:p text:style-name="P28"><text:span text:style-name="T29"><text:s text:c="3"/></text:span><text:span text:style-name="T30">Autorisations<text:s/></text:span><text:span text:style-name="T31">(pour les enfants mineurs) :</text:span></text:p>
      <text:p text:style-name="P32"><text:s text:c="3"/>Je soussigné,……………………………………,</text:p>
      <text:p text:style-name="P33"><text:s text:c="3"/>représentant légal de l’enfant……………………………..,</text:p>
      <text:p text:style-name="P34"><text:s text:c="3"/>l’autorise à pratiquer le<text:s/>karaté au sein du club Karaté Saint-Vit Shotokan (KSVS),</text:p>
      <text:p text:style-name="P35"><text:s text:c="3"/>autorise le KSVS à publier sur son site Internet des photos sur lesquelles figure mon enfant.</text:p>
      <text:p text:style-name="P36"><text:tab/><text:tab/><text:tab/><text:tab/><text:tab/><text:tab/><text:tab/><text:tab/>lu et approuvé, le …………………</text:p>
      <text:p text:style-name="P37"/>
      <text:p text:style-name="P38"><text:tab/><text:tab/><text:tab/><text:tab/><text:tab/>Date et signature :</text:p>
      <text:p text:style-name="P39"/>
      <text:p text:style-name="P40"/>
      <text:p text:style-name="P41"><text:span text:style-name="T42">Documents à remettre au club dans les m</text:span><text:span text:style-name="T43">eilleurs délais</text:span><text:span text:style-name="T44"><text:s/>:</text:span></text:p>
      <text:list text:style-name="WW8Num2">
        <text:list-item>
          <text:p text:style-name="P45">La présente fiche d’inscription renseignée</text:p>
        </text:list-item>
        <text:list-item>
          <text:p text:style-name="P46">La demande de licence, incluse dans le livret du licencié (avec assurance)</text:p>
        </text:list-item>
        <text:list-item>
          <text:p text:style-name="P47"><text:span text:style-name="T48">Un certificat médical à la pratique du karaté</text:span><text:span text:style-name="T49"><text:s/>a télécharger sur le site et à remplir et nous le remettre</text:span></text:p>
        </text:list-item>
        <text:list-item>
          <text:p text:style-name="P50">Une attestation<text:s/>d’assurance (photocopie)</text:p>
        </text:list-item>
        <text:list-item>
          <text:p text:style-name="P51">Une photo d’identité</text:p>
        </text:list-item>
        <text:list-item>
          <text:p text:style-name="P52">Les règlements (chèques libellés à l’ordre de : "Karaté Saint-Vit Shotokan")</text:p>
        </text:list-item>
        <text:list-item>
          <text:p text:style-name="P53">Pour le<text:s/>karaté loisir : 3 chèques de 45<text:s/>€ (débités chaque trimestre)</text:p>
        </text:list-item>
        <text:list-item>
          <text:p text:style-name="P54">Pour le karaté compétition :</text:p>
          <text:list text:continue-numbering="true">
            <text:list-item>
              <text:p text:style-name="P55"><text:span text:style-name="T56">un chèque de<text:s/></text:span><text:span text:style-name="T57">105</text:span><text:span text:style-name="T58"><text:s/>€ (licence,<text:s/></text:span><text:span text:style-name="T59">contribution ligue de Franche-Comté, 1</text:span><text:span text:style-name="T60">er</text:span><text:span text:style-name="T61"><text:s/>trimestre)</text:span></text:p>
            </text:list-item>
            <text:list-item>
              <text:p text:style-name="P62">deux chèques<text:s/>45<text:s/>€ pour les deuxième et troisième trimestres (qui ne seront débités qu’en janvier et avril</text:p>
            </text:list-item>
            <text:list-item>
              <text:p text:style-name="P63">(voir ci-dessus les tarifs dégressifs pour plusieurs adhérents d’une même famille).</text:p>
            </text:list-item>
          </text:list>
        </text:list-item>
      </text:list>
      <text:p text:style-name="P64"/>
      <text:p text:style-name="P65"><text:span text:style-name="T66"><text:tab/></text:span><text:span text:style-name="T67">Personnes à<text:s/></text:span><text:span text:style-name="T68">contacter (pour les enfants mineurs)</text:span><text:span text:style-name="T69"><text:s/>:</text:span></text:p>
      <text:p text:style-name="P70"/>
      <text:list text:style-name="WW8Num2" text:continue-numbering="true">
        <text:list-item>
          <text:list>
            <text:list-item>
              <text:p text:style-name="P71">Nom : <text:s text:c="64"/></text:p>
            </text:list-item>
            <text:list-item>
              <text:p text:style-name="P72">Prénom :</text:p>
            </text:list-item>
            <text:list-item>
              <text:p text:style-name="P73">Lien de parenté :</text:p>
            </text:list-item>
            <text:list-item>
              <text:p text:style-name="P74">Numéro téléphone fixe :</text:p>
            </text:list-item>
            <text:list-item>
              <text:p text:style-name="P75">Numéro téléphone portable : <text:s text:c="16"/></text:p>
            </text:list-item>
          </text:list>
        </text:list-item>
      </text:list>
      <text:p text:style-name="P76"/>
      <text:p text:style-name="P77"/>
      <text:p text:style-name="P78"/>
      <text:p text:style-name="P79">Informations importantes, à l’attention des parents</text:p>
      <text:p text:style-name="P80">Document à conserver</text:p>
      <text:p text:style-name="P81"/>
      <text:p text:style-name="P82"/>
      <text:p text:style-name="P83"/>
      <text:p text:style-name="P84"/>
      <text:list text:style-name="WW8Num5">
        <text:list-item>
          <text:p text:style-name="P85">Entraînements</text:p>
        </text:list-item>
      </text:list>
      <text:p text:style-name="P86"/>
      <text:p text:style-name="P87"><text:tab/><text:tab/>Enfants :<text:tab/><text:tab/>Les jeudis, de 18h00 à 19h00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Les samedis pairs, de 14h00 à 15h00</text:span></text:p>
      <text:p text:style-name="P95"/>
      <text:p text:style-name="P96"><text:span text:style-name="T97"><text:tab/></text:span><text:span text:style-name="T98"><text:tab/></text:span><text:span text:style-name="T99">Pour des raisons de sécurité, et souhaitant les accueillir dans les meilleures conditions, le club souhaite que les enfants<text:s/></text:span><text:span text:style-name="T100">soient accompagnés jusqu’au dojo au début de la séance, ainsi qu’à l’issue de la séance.</text:span></text:p>
      <text:p text:style-name="P101"/>
      <text:p text:style-name="P102"><text:tab/><text:tab/>Adultes et gradés :<text:tab/>Les jeudis, de 18h00 à 20h00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Les samedis pairs, de 14h00 à 16h00</text:span></text:p>
      <text:p text:style-name="P110"/>
      <text:p text:style-name="P111">NB : le calendrier des séances du samedi sera communiqué très<text:s/>prochainement</text:p>
      <text:p text:style-name="P112"/>
      <text:list text:style-name="WW8Num5" text:continue-numbering="true">
        <text:list-item>
          <text:p text:style-name="P113">Passages de barrettes et de ceinture</text:p>
        </text:list-item>
      </text:list>
      <text:p text:style-name="P114"/>
      <text:p text:style-name="P115">Tout karatéka porte, en plus de son kimono, une ceinture dont la couleur indique son niveau technique.</text:p>
      <text:p text:style-name="P116">Chaque trimestre se conclut par des épreuves techniques, dans une ambiance conviviale et devant les<text:s/>familles rassemblées pour la circonstance : peu avant Noël, puis fin mars, les karatékas reçoivent des « barrettes », et, lors des épreuves de fin de saison, sont récompensés par l’attribution d’une nouvelle ceinture de couleur. Cette ultime journée est également l’occasion d’attribuer la « coupe du samouraï » à l’élève qui aura été jugé le plus méritant (progrès techniques, comportement, assiduité, ponctualité, application…).</text:p>
      <text:p text:style-name="P117"/>
      <text:list text:style-name="WW8Num5" text:continue-numbering="true">
        <text:list-item>
          <text:p text:style-name="P118">Convivialité</text:p>
        </text:list-item>
      </text:list>
      <text:p text:style-name="P119"><text:tab/></text:p>
      <text:p text:style-name="P120">Le KSVS adopte résolument les principes d’un club familial et convivial, une aide ponctuelle pourrait être demandée selon votre disponibilité. Et dans cet esprit les adhérents et leurs familles sont invités à la galette des rois en janvier, aux apéritifs qui suivent les passages de barrettes et au traditionnel barbecue<text:s/>qui conclut les passages de ceintures de juin.</text:p>
      <text:p text:style-name="P121"/>
      <text:list text:style-name="WW8Num5" text:continue-numbering="true">
        <text:list-item>
          <text:p text:style-name="P122">Les dirigeants du club</text:p>
        </text:list-item>
      </text:list>
      <text:p text:style-name="P123"/>
      <text:p text:style-name="P124">Vice-président : Alain Chagué 06 40 73 67 07</text:p>
      <text:p text:style-name="P125">Trésorière : Corinne Marques</text:p>
      <text:p text:style-name="P126">Chargée de communication : Alexis Labbaci</text:p>
      <text:p text:style-name="P127">Responsable des cours : <text:s/>Alexis Labbaci 06 68 36 63 00 <text:s/>mail: alexislabbaci@yahoo.fr</text:p>
      <text:p text:style-name="P128">Professeurs : Alexis Labbaci DIS</text:p>
      <text:p text:style-name="P129"><text:s text:c="22"/>Brahim Ouguezzi <text:s/>BE 06 30 01 48 32</text:p>
      <text:p text:style-name="P130"><text:s text:c="22"/>Alain Chagué DIR 06 40 73 67 07</text:p>
      <text:p text:style-name="P131"/>
      <text:list text:style-name="WW8Num5" text:continue-numbering="true">
        <text:list-item>
          <text:p text:style-name="P132">Communication</text:p>
        </text:list-item>
      </text:list>
      <text:p text:style-name="P133"/>
      <text:p text:style-name="P134"><text:span text:style-name="T135"><text:tab/>La section sportive KSVS tient à jour un site Internet sur lequel vous<text:s/></text:span><text:span text:style-name="T136">trouverez toutes sortes d’informations (fonctionnement du club, entraînements, historique, photos…) et qui doit être considéré comme le principal vecteur de communication pour les karatékas, les parents et les dirigeants :<text:s/></text:span><text:span text:style-name="T137">karateclub25410.club.sportsregion</text:span><text:span text:style-name="T138">s.fr</text:span></text:p>
      <text:p text:style-name="P139"><text:span text:style-name="T140"><text:tab/>Toutefois, pour informer les parents de toute information particulière ou inopinée, la section KSVS souhaite connaître leur adresse électronique, qui ne sera utilisée qu’avec modération et ne sera pas divulgu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9z0" style:display-name="WW8Num9z0" style:family="text">
      <style:text-properties style:font-name="Symbol" fo:color="#000000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2z0" style:display-name="WW8Num2z0" style:family="text">
      <style:text-properties style:font-name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5z0" style:display-name="WW8Num5z0" style:family="text">
      <style:text-properties style:font-name="Symbol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9" style:display-name="WW8Num9">
      <text:list-level-style-bullet text:level="1" text:style-name="WW_CharLFO1LVL1" text:bullet-char="">
        <style:list-level-properties text:space-before="0.3937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">
        <style:list-level-properties text:space-before="0.3937in" text:min-label-width="0.3937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5" style:display-name="WW8Num5">
      <text:list-level-style-bullet text:level="1" text:style-name="WW_CharLFO3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d dead</meta:initial-creator>
    <dc:creator>ALAIN PRENEL</dc:creator>
    <meta:creation-date>2023-09-15T07:21:00Z</meta:creation-date>
    <dc:date>2024-09-28T08:07:00Z</dc: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8" meta:character-count="4336" meta:row-count="30" meta:non-whitespace-character-count="3676"/>
  </office:meta>
</office:document-meta>
</file>